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a3cb" officeooo:paragraph-rsid="0006a3cb" style:font-size-asian="12.25pt" style:font-size-complex="14pt"/>
    </style:style>
    <style:style style:name="P2" style:family="paragraph" style:parent-style-name="Standard">
      <style:text-properties fo:font-size="14pt" officeooo:rsid="00070560" officeooo:paragraph-rsid="00070560" style:font-size-asian="12.25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AFT GROUP PROGRAM 2023</text:p>
      <text:p text:style-name="P1">11.00 am start. All welcome. BYO lunch.</text:p>
      <text:p text:style-name="P1">*This program is flexible.</text:p>
      <text:p text:style-name="P1"/>
      <text:p text:style-name="P1">6<text:span text:style-name="T1">th</text:span> February<text:tab/><text:tab/>Wheat bags</text:p>
      <text:p text:style-name="P1"/>
      <text:p text:style-name="P1">6<text:span text:style-name="T1">th</text:span> March<text:tab/><text:tab/>Cards with Ria</text:p>
      <text:p text:style-name="P1"/>
      <text:p text:style-name="P1">3<text:span text:style-name="T1">rd</text:span> April<text:tab/><text:tab/>Pottery bird feeder dishes</text:p>
      <text:p text:style-name="P1"/>
      <text:p text:style-name="P1">Show set up – date to be confirmed.</text:p>
      <text:p text:style-name="P1"/>
      <text:p text:style-name="P1">AUTUMN SHOW</text:p>
      <text:p text:style-name="P1"/>
      <text:p text:style-name="P1">1<text:span text:style-name="T1">st</text:span> May<text:tab/><text:tab/>Owl magnets</text:p>
      <text:p text:style-name="P1"/>
      <text:p text:style-name="P1">5<text:span text:style-name="T1">th</text:span> June<text:tab/><text:tab/>Pottery cats, fairies, plant spikes and bears</text:p>
      <text:p text:style-name="P1"/>
      <text:p text:style-name="P1">10<text:span text:style-name="T1">th</text:span> July<text:tab/><text:tab/>String up bird feeders</text:p>
      <text:p text:style-name="P1"/>
      <text:p text:style-name="P1">7<text:span text:style-name="T1">th</text:span> August<text:tab/><text:tab/>Felt Christmas decorations</text:p>
      <text:p text:style-name="P1"/>
      <text:p text:style-name="P1">4<text:span text:style-name="T1">th</text:span> September<text:tab/>Jam jar Santas</text:p>
      <text:p text:style-name="P1"/>
      <text:p text:style-name="P1">2<text:span text:style-name="T1">nd</text:span> October<text:tab/><text:tab/>Wood burning and planning</text:p>
      <text:p text:style-name="P1"/>
      <text:p text:style-name="P1">Show set up – date to be confirmed.</text:p>
      <text:p text:style-name="P1"/>
      <text:p text:style-name="P1">FLOWER FESTIVAL</text:p>
      <text:p text:style-name="P1"/>
      <text:p text:style-name="P2">6<text:span text:style-name="T1">th</text:span> November <text:tab/>Clean up and sorting</text:p>
      <text:p text:style-name="P2"/>
      <text:p text:style-name="P2">4<text:span text:style-name="T1">th</text:span> December<text:tab/>Christmas break up lunch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0:40:45.463000000</meta:creation-date>
    <dc:date>2022-11-29T11:00:17.585000000</dc:date>
    <meta:editing-duration>PT5M1S</meta:editing-duration>
    <meta:editing-cycles>1</meta:editing-cycles>
    <meta:document-statistic meta:table-count="0" meta:image-count="0" meta:object-count="0" meta:page-count="1" meta:paragraph-count="18" meta:word-count="95" meta:character-count="554" meta:non-whitespace-character-count="466"/>
    <meta:generator>LibreOffice/7.3.4.2$Windows_X86_64 LibreOffice_project/728fec16bd5f605073805c3c9e7c4212a0120dc5</meta:generator>
  </office:meta>
</office:document-meta>
</file>